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январь 2021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
      <text:p text:style-name="P7">*<text:span text:style-name="T2">В январе 2021 года ремонт электросетевых объектов не запланирован.</text:span></text:p>
      <text:p text:style-name="P7"><text:span text:style-name="T2"/></text:p>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январе 2021 года поданных заявок на технологическое присоединение к электрическим сетям не было.</text:span></text:p>
      <text:p text:style-name="P5"/>
      <text:p text:style-name="P5"/>
      <text:p text:style-name="P5"/>
      <text:p text:style-name="P5"/>
      <text:p text:style-name="P5"><text:soft-page-break/></text:p>
      <text:p text:style-name="P3">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январе 2021 года заключенных договоров об осуществлении технологического присоединения к электрическим сетям АО «Элеконд» не было.</text:span></text:p>
      <text:p text:style-name="P8"/>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4"><text:span text:style-name="T1"><text:s/></text:span>Договор купли-продажи электрической энергии (мощности) в целях компенсации потерь <text:s/>электрической энергии в январе 2021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1-02-15T10:53:14.21</dc:date>
    <meta:editing-duration>PT8H27M20S</meta:editing-duration>
    <meta:editing-cycles>22</meta:editing-cycles>
    <meta:generator>OpenOffice/4.1.7$Win32 OpenOffice.org_project/417m1$Build-9800</meta:generator>
    <meta:document-statistic meta:table-count="3" meta:image-count="0" meta:object-count="0" meta:page-count="2" meta:paragraph-count="72" meta:word-count="455" meta:character-count="3421"/>
  </office:meta>
</office:document-meta>
</file>